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Andre DiCioccio</text:p>
      <text:p text:style-name="CVMuted">andre@dicioccio.com.au | https://vutuv.de/andre_dicioccio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