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 Haas</text:p>
      <text:p text:style-name="CVMuted">ah.vertrieb@googlemail.com | https://vutuv.de/andre_haas</text:p>
      <text:p text:style-name="CVMuted">Gender: Male</text:p>
      <text:h text:style-name="CVHeading" text:outline-level="1">Tags</text:h>
      <text:p>online marketing</text:p>
      <text:h text:style-name="CVHeading" text:outline-level="1">Links</text:h>
      <text:p>EmpireSpot - Der Hotspot für alle Networker und Online-Marketer.: http://emsp.me/5aa6de1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