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dré Hester</text:p>
      <text:p text:style-name="CVMuted">+49 251 32359384 | https://vutuv.de/andre_hester</text:p>
      <text:p text:style-name="CVMuted">Reinhold-Friedrichs-Straße 30, 48151 Münster, Germany</text:p>
      <text:p text:style-name="CVMuted">Date of birth: 18.10.1900 | Gender: Male</text:p>
      <text:h text:style-name="CVHeading" text:outline-level="1">Professional Experience</text:h>
      <text:p><text:span text:style-name="CVBold">Technischer Leiter, Mangeno GmbH</text:span></text:p>
      <text:p text:style-name="CVMuted">2/2014 - Present</text:p>
      <text:p>Qualitätsmanagementsysteme für KMU als SaaS</text:p>
      <text:p><text:span text:style-name="CVBold">IT-Berater, André Hester IT-Dienstleistungen</text:span></text:p>
      <text:p text:style-name="CVMuted">4/2011 - Present</text:p>
      <text:h text:style-name="CVHeading" text:outline-level="1">Tags</text:h>
      <text:p>Apotheke | chef | devops | feuerwehr | javascript | messaging | c# | microservices | Mountainbike | .net | node.js | qualitätsmanagement | rabbitmq | Ruby on Rails</text:p>
      <text:h text:style-name="CVHeading" text:outline-level="1">Links</text:h>
      <text:p>Webseite: https://www.andre-hester.de</text:p>
      <text:p>mangeno - Management genial optimieren: https://www.mangeno.de</text:p>
      <text:h text:style-name="CVHeading" text:outline-level="1">Profiles</text:h>
      <text:p>Twitter: http://twitter.com/andrehe1810</text:p>
      <text:p>LinkedIn: https://www.linkedin.com/in/andrehester</text:p>
      <text:p>XING: https://www.xing.com/profile/Andre_Hester</text:p>
      <text:p>GitHub: https://github.com/andre1810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