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Menne</text:p>
      <text:p text:style-name="CVMuted">info@andre-menne.de | +49 2330 989633 | https://vutuv.de/andre_menne</text:p>
      <text:p text:style-name="CVMuted">Gender: Male</text:p>
      <text:h text:style-name="CVHeading" text:outline-level="1">Professional Experience</text:h>
      <text:p><text:span text:style-name="CVBold">Vertragsfotograf, Deutscher Bundestag</text:span></text:p>
      <text:p text:style-name="CVMuted">1/2014 - Present</text:p>
      <text:p>Vertragsfotograf des Deutschen Bundestages</text:p>
      <text:p><text:span text:style-name="CVBold">Geschäftsführender Gesellschafter, REALITY-ZOOM André Menne und Peter Wieler GbR</text:span></text:p>
      <text:p text:style-name="CVMuted">2011 - Present</text:p>
      <text:p>360°-Fotografie, Virtuelle Rundgänge, Architekturfotografie</text:p>
      <text:p><text:span text:style-name="CVBold">Inhaber, André Menne Websolutions &amp; Consulting</text:span></text:p>
      <text:p text:style-name="CVMuted">1996 - Present</text:p>
      <text:p>Webentwicklung, Hosting, TYPO3, IT-Servie, Beratung</text:p>
      <text:p><text:span text:style-name="CVBold">Prüfer, IHK Essen</text:span></text:p>
      <text:p text:style-name="CVMuted">1996 - 2010</text:p>
      <text:p><text:span text:style-name="CVBold">Studium der Wirtschaftswissenschaften, Ruhr-Universität Bochum</text:span></text:p>
      <text:p text:style-name="CVMuted">1997 - 2002</text:p>
      <text:h text:style-name="CVHeading" text:outline-level="1">Tags</text:h>
      <text:p>360°-fotografie | digitale bildbearbeitung | typo3 | webentwicklung | adobe photoshop | architekturfotografie | Fotografie | it-consulting | it-service | konzeption von websites | kugelpanoramen ind high-end-qualittät | programmierung von websites | virtuelle rundgänge | voip lösungen | vr | webhosting | websites</text:p>
      <text:h text:style-name="CVHeading" text:outline-level="1">Links</text:h>
      <text:p>André Menne Websolutions: http://www.andre-menne.de</text:p>
      <text:p>REALITY-ZOOM GbR | 360°-Fotografie: http://www.reality-zoom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