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Nimmert</text:p>
      <text:p text:style-name="CVMuted">andrenimmert@yahoo.de | https://vutuv.de/andre_nimmert</text:p>
      <text:p text:style-name="CVMuted">Johannes-Weyer-Straße 1, 40225 Düsseldorf - Bezirk 3, Germany</text:p>
      <text:p text:style-name="CVMuted">Date of birth: 01.09.1989 | Gender: Male</text:p>
      <text:h text:style-name="CVHeading" text:outline-level="1">Tags</text:h>
      <text:p>Immobilienfinanzierung | Makler | DIN 77230 | Unabhängigkeit | zertifizierter Karrierecoach</text:p>
      <text:h text:style-name="CVHeading" text:outline-level="1">Links</text:h>
      <text:p>Eine Plattform für Akademiker und Fachkräfte.: https://www.daskarriereinstitut.de/</text:p>
      <text:p>Arbeitgebersuche mit Grenzen ? Nicht hier.: https://www.wirpersonalberater.de/</text:p>
      <text:p>Für Kleine- und Mittelständische Unternehmer.: https://www.wirunternehmerberater.de/</text:p>
      <text:p>mitNORM Objektiv, Transparent und messbar. : https://www.mitnorm.de</text:p>
      <text:h text:style-name="CVHeading" text:outline-level="1">Profiles</text:h>
      <text:p>XING: https://www.xing.com/profile/Andre_Nimm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