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 Peixoto</text:p>
      <text:p text:style-name="CVHeadline">I am a computer lab technician from Brazil who currently studies Computer Analysis and Development.</text:p>
      <text:p text:style-name="CVMuted">alfonso.peixoto@gmail.com | https://vutuv.de/andre_peixoto</text:p>
      <text:p text:style-name="CVMuted">Date of birth: 03/16/1999 | Gender: Male</text:p>
      <text:h text:style-name="CVHeading" text:outline-level="1">Tags</text:h>
      <text:p>FOSS | Linux Mi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