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 Schlesener</text:p>
      <text:p text:style-name="CVMuted">https://vutuv.de/andre_schlesene</text:p>
      <text:p text:style-name="CVMuted">Gender: Male</text:p>
      <text:h text:style-name="CVHeading" text:outline-level="1">Professional Experience</text:h>
      <text:p><text:span text:style-name="CVBold">Leiter der IT-Leitstelle, IT-Leitstelle für den Justizvollzug</text:span></text:p>
      <text:p text:style-name="CVMuted">10/2014 - Present</text:p>
      <text:p><text:span text:style-name="CVBold">Student (MA), Hochschule Harz</text:span></text:p>
      <text:p text:style-name="CVMuted">3/2012 - 6/2016</text:p>
      <text:p>Master, nebenberuflich</text:p>
      <text:p><text:span text:style-name="CVBold">Anwendungsentwickler, ADV-Stelle Justiz</text:span></text:p>
      <text:p text:style-name="CVMuted">11/2011 - 10/2014</text:p>
      <text:p><text:span text:style-name="CVBold">Student (BA), Hochschule Harz</text:span></text:p>
      <text:p text:style-name="CVMuted">3/2008 - 11/2011</text:p>
      <text:p>Bachelor</text:p>
      <text:p><text:span text:style-name="CVBold">Vollzugsbeamter, Land Sachsen-Anhalt</text:span></text:p>
      <text:p text:style-name="CVMuted">3/2000 - 3/2008</text:p>
      <text:h text:style-name="CVHeading" text:outline-level="1">Tags</text:h>
      <text:p>c# | css | html | Java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