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 Stafast</text:p>
      <text:p text:style-name="CVMuted">https://vutuv.de/andre_stafast</text:p>
      <text:p text:style-name="CVMuted">Gender: Male</text:p>
      <text:h text:style-name="CVHeading" text:outline-level="1">Professional Experience</text:h>
      <text:p><text:span text:style-name="CVBold">TYPO3 Developer, inmedium werbeagentur</text:span></text:p>
      <text:p text:style-name="CVMuted">2/2015 - Present</text:p>
      <text:h text:style-name="CVHeading" text:outline-level="1">Tags</text:h>
      <text:p>typo3 | css | extbase | html | javascript | PHP</text:p>
      <text:h text:style-name="CVHeading" text:outline-level="1">Links</text:h>
      <text:p>http://www.stafast.net</text:p>
      <text:h text:style-name="CVHeading" text:outline-level="1">Profiles</text:h>
      <text:p>XING: https://www.xing.com/profile/Andre_Stafa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