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Truszkowski-Jonas</text:p>
      <text:p text:style-name="CVMuted">https://vutuv.de/andre_truszkows</text:p>
      <text:p text:style-name="CVMuted">Gender: Male</text:p>
      <text:h text:style-name="CVHeading" text:outline-level="1">Professional Experience</text:h>
      <text:p><text:span text:style-name="CVBold">Service Business Excellence , Siemens AG - Mobilty Services</text:span></text:p>
      <text:p text:style-name="CVMuted">1/2002 - Present</text:p>
      <text:h text:style-name="CVHeading" text:outline-level="1">Tags</text:h>
      <text:p>business development | business strategy | business process improv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