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é Walden</text:p>
      <text:p text:style-name="CVMuted">walden@tacuari.net | https://vutuv.de/andre_walden</text:p>
      <text:p text:style-name="CVMuted">Date of birth: 11.06.1985 | Gender: Male</text:p>
      <text:h text:style-name="CVHeading" text:outline-level="1">Tags</text:h>
      <text:p>AI | contao | Grav | online marketing | webdesign | web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