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 Weeber-Gierke</text:p>
      <text:p text:style-name="CVMuted">aweeber-gierke@spotxchange.com | https://vutuv.de/andre_weeber_gi</text:p>
      <text:p text:style-name="CVMuted">Gender: Male</text:p>
      <text:h text:style-name="CVHeading" text:outline-level="1">Tags</text:h>
      <text:p>office | programmatic advertising | salesforce | ssp | video advertising | wordpress</text:p>
      <text:h text:style-name="CVHeading" text:outline-level="1">Profiles</text:h>
      <text:p>Twitter: http://twitter.com/SpotX_DA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