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Wolpers</text:p>
      <text:p text:style-name="CVHeadline">Recruiter Information Technology</text:p>
      <text:p text:style-name="CVMuted">https://vutuv.de/andre_wolpers</text:p>
      <text:p text:style-name="CVMuted">Date of birth: 30.07.1985 | Gender: Male</text:p>
      <text:h text:style-name="CVHeading" text:outline-level="1">Tags</text:h>
      <text:p>Active Recruiting | active sourcing | affiliate marketing | Digitale Findbarkeit | Digital Sales Strategies | direct search | HR Business Development | Internet Recruiting | Mobile Recruiting | Natural Listings | recruiting | sem | seo | social recruiting | talent acquisi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