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Lenz</text:p>
      <text:p text:style-name="CVMuted">andreas.lenz@opitz-consulting.com | https://vutuv.de/andrea_27807590</text:p>
      <text:p text:style-name="CVMuted">Sofienstraße 8, 72070 Tübingen, Germany</text:p>
      <text:h text:style-name="CVHeading" text:outline-level="1">Professional Experience</text:h>
      <text:p><text:span text:style-name="CVBold">Managing Consultant, OPITZ CONSULTING Deutschland GmbH</text:span></text:p>
      <text:p text:style-name="CVMuted">4/2016 - Present</text:p>
      <text:p><text:span text:style-name="CVBold">Senior Consultant, VOQUZ Group</text:span></text:p>
      <text:p text:style-name="CVMuted">1/2012 - 3/2016</text:p>
      <text:p><text:span text:style-name="CVBold">Systems Analyst / Consultant, Accenture Technology Solutions GmbH</text:span></text:p>
      <text:p text:style-name="CVMuted">6/2007 - 12/2011</text:p>
      <text:h text:style-name="CVHeading" text:outline-level="1">Tags</text:h>
      <text:p>hibernate | java | java ee | jsf | junit | oracle | pl/sql | projektleitung | softwareentwicklung | spring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