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Müller</text:p>
      <text:p text:style-name="CVMuted">andreas.mueller@attraktiv-marketing.de | +49 4181 281176 | https://vutuv.de/andrea_99769708</text:p>
      <text:p text:style-name="CVMuted">Date of birth: 15.03.1963 | Gender: Male</text:p>
      <text:h text:style-name="CVHeading" text:outline-level="1">Professional Experience</text:h>
      <text:p><text:span text:style-name="CVBold">Berater für SEO, Online- und Kampagnenmarketing, Berater für SEO, Online- und Kampagnenmarketing </text:span></text:p>
      <text:p text:style-name="CVMuted">5/2013 - Present</text:p>
      <text:p>Suchmaschinenmarketing, Kampagnenplanung, Bildbearbeitung und Content Marketing, Systementwicklung für Digital Signage und Aufbereitung des Contents, Integration von Shopsystemen in bestehende Websites, Programmierung in HTML und CSS</text:p>
      <text:p><text:span text:style-name="CVBold">Internet Koordinator Corporate Communication, Sharp Electronics (EUROPE) GmbH, Hamburg</text:span></text:p>
      <text:p text:style-name="CVMuted">6/2005 - 4/2013</text:p>
      <text:p>Sicherstellung eines professionellen, aktuellen und zeitgemäßen Internetauftritts unter Berücksichtigung der Corporate Identity und des Markenbrands</text:p>
      <text:p><text:span text:style-name="CVBold">Sachbearbeiter Einkauf European Parts Center, Sharp Electronics (EUROPE) GmbH, Hamburg</text:span></text:p>
      <text:p text:style-name="CVMuted">1/1999 - 5/2005</text:p>
      <text:p><text:span text:style-name="CVBold">Sachbearbeiter Auftragsabwicklung European Parts Center, Sharp Electronics (EUROPE) GmbH, Hamburg</text:span></text:p>
      <text:p text:style-name="CVMuted">1/1991 - 12/1998</text:p>
      <text:p><text:span text:style-name="CVBold">Kontorist, Randstad Organisation für Zeitarbeit GmbH, Hamburg</text:span></text:p>
      <text:p text:style-name="CVMuted">2/1990 - 12/1990</text:p>
      <text:p><text:span text:style-name="CVBold">Sachbearbeiter, Deutsches Rotes Kreuz, Suchdienst Hamburg</text:span></text:p>
      <text:p text:style-name="CVMuted">8/1989 - 1/1990</text:p>
      <text:h text:style-name="CVHeading" text:outline-level="1">Tags</text:h>
      <text:p>contao | e-commerce | projektmanagement | seo | cobol | css | htlm | internet koordination | kampagnen marketing | online marketing</text:p>
      <text:h text:style-name="CVHeading" text:outline-level="1">Profiles</text:h>
      <text:p>Instagram: http://instagram.com/lanzaroteworl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