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 Bayerl</text:p>
      <text:p text:style-name="CVMuted">andrea@xundesalteswissen.at | +43 650 8751767 | https://vutuv.de/andrea_bayerl</text:p>
      <text:p text:style-name="CVMuted">Schlöglmühl 27/5, 2640 Payerbach, Austria</text:p>
      <text:p text:style-name="CVMuted">Date of birth: 21.04.1978 | Gender: Female</text:p>
      <text:h text:style-name="CVHeading" text:outline-level="1">Professional Experience</text:h>
      <text:p><text:span text:style-name="CVBold">Bachblütenberaterin, Kräuterpädagogin, Vortragende, Xundes altes Wissen</text:span></text:p>
      <text:p text:style-name="CVMuted">6/2023 - Present</text:p>
      <text:p>Ich berate sie bei Bachblüten. Ich gebe durch Vorträge, Workshops das Wissen von Bachblüten, Ernährung, Kräuter und der Wassertherapie weiter.</text:p>
      <text:h text:style-name="CVHeading" text:outline-level="1">Tags</text:h>
      <text:p>Bachblüten | Ernährung | Kräuter | Wassertherapie</text:p>
      <text:h text:style-name="CVHeading" text:outline-level="1">Links</text:h>
      <text:p>Homepage: http://www.xundesalteswissen.at</text:p>
      <text:h text:style-name="CVHeading" text:outline-level="1">Profiles</text:h>
      <text:p>Facebook: http://facebook.com/xundesalteswiss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