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 Gilgenbach</text:p>
      <text:p text:style-name="CVHeadline">Marketing Executive @ Cision Germany GmbH</text:p>
      <text:p text:style-name="CVMuted">+49 69 2443288300 | https://vutuv.de/andrea_gilgenba</text:p>
      <text:p text:style-name="CVMuted">Hanauer Landstraße 287-289, 60314 Frankfurt am Main, Germany</text:p>
      <text:p text:style-name="CVMuted">Date of birth: 15.03.1990 | Gender: Female</text:p>
      <text:h text:style-name="CVHeading" text:outline-level="1">Professional Experience</text:h>
      <text:p><text:span text:style-name="CVBold">Marketing Executive, Cision Germany GmbH</text:span></text:p>
      <text:p text:style-name="CVMuted">4/2016 - Present</text:p>
      <text:p><text:span text:style-name="CVBold">Junior Marketing Specialist, Cision Germany GmbH</text:span></text:p>
      <text:p text:style-name="CVMuted">1/2014 - 4/2016</text:p>
      <text:p><text:span text:style-name="CVBold">Marketing Intern, Cision Germany GmbH</text:span></text:p>
      <text:p text:style-name="CVMuted">8/2013 - 1/2014</text:p>
      <text:p><text:span text:style-name="CVBold">Master of Arts (MA), American Studies, Brown University</text:span></text:p>
      <text:p text:style-name="CVMuted">2012 - 2013</text:p>
      <text:p><text:span text:style-name="CVBold">Bachelor of Arts (BA), American Studies, Spanish Philology, Universität Regensburg</text:span></text:p>
      <text:p text:style-name="CVMuted">2009 - 2012</text:p>
      <text:h text:style-name="CVHeading" text:outline-level="1">Tags</text:h>
      <text:p>content marketing | digital marketing | marketing | pr | social media</text:p>
      <text:h text:style-name="CVHeading" text:outline-level="1">Links</text:h>
      <text:p>Cision Germany GmbH: http://www.cision.de/</text:p>
      <text:p>Cision Blog: http://www.cision.de/blog/</text:p>
      <text:h text:style-name="CVHeading" text:outline-level="1">Profiles</text:h>
      <text:p>Twitter: http://twitter.com/gilgenbacha</text:p>
      <text:p>LinkedIn: https://www.linkedin.com/in/andrea-gilgenbach-480a657a</text:p>
      <text:p>XING: https://www.xing.com/profile/Andrea_Gilgenba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