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 Vogelgesang</text:p>
      <text:p text:style-name="CVMuted">vogelgesang2@gmx.de | https://vutuv.de/andrea_vogelges</text:p>
      <text:p text:style-name="CVMuted">Gender: Female</text:p>
      <text:h text:style-name="CVHeading" text:outline-level="1">Tags</text:h>
      <text:p>Grafikdesigner | illustrator | indesign | photoshop | Produktdesign | Rhinozero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