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 Balmes</text:p>
      <text:p text:style-name="CVMuted">andreas.balmes@t-online.de | https://vutuv.de/andreas_balmes</text:p>
      <text:p text:style-name="CVMuted">Date of birth: 11.04.1964 | Gender: Male</text:p>
      <text:h text:style-name="CVHeading" text:outline-level="1">Tags</text:h>
      <text:p>business development | story telling | vertrieb | personalfüh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