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Barthel</text:p>
      <text:p text:style-name="CVMuted">andreas.barthel@crazymail.de | https://vutuv.de/andreas_barthel</text:p>
      <text:p text:style-name="CVMuted">Gender: Male</text:p>
      <text:h text:style-name="CVHeading" text:outline-level="1">Professional Experience</text:h>
      <text:p><text:span text:style-name="CVBold">Software Developer, Viktoria Apotheke Dr. Fritz Trennheuser e.K.</text:span></text:p>
      <text:p text:style-name="CVMuted">12/2013 - 9/2015</text:p>
      <text:p><text:span text:style-name="CVBold">Operator - Digital Printing, Villeroy &amp; Boch Fliesen GmbH</text:span></text:p>
      <text:p text:style-name="CVMuted">6/2011 - 11/2013</text:p>
      <text:p><text:span text:style-name="CVBold">Operator - Digital Printing, 7x4 Pharma</text:span></text:p>
      <text:p text:style-name="CVMuted">4/2007 - 5/2011</text:p>
      <text:h text:style-name="CVHeading" text:outline-level="1">Tags</text:h>
      <text:p>Java | javaee | jpa | microservic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