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ihlmaier</text:p>
      <text:p text:style-name="CVHeadline">A roboticst turned industrial automation entrepreneur</text:p>
      <text:p text:style-name="CVMuted">bihlmaier@robodev.eu | https://vutuv.de/andreas_bihlmai</text:p>
      <text:h text:style-name="CVHeading" text:outline-level="1">Professional Experience</text:h>
      <text:p><text:span text:style-name="CVBold">Geschäftsführer, Co-Founder, robodev GmbH</text:span></text:p>
      <text:p text:style-name="CVMuted">4/2016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