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illmann</text:p>
      <text:p text:style-name="CVMuted">andreas@billmann.de | https://vutuv.de/andreas_billman</text:p>
      <text:p text:style-name="CVMuted">Ringstrasse 17, 74382 Neckarwestheim, Germany</text:p>
      <text:p text:style-name="CVMuted">Date of birth: 12.10.1975 | Gender: Male</text:p>
      <text:h text:style-name="CVHeading" text:outline-level="1">Tags</text:h>
      <text:p>ajax | css | html | html5 | codeigniter | contao | groovy | hibernate | j2ee | java | javafx | jee | jmockit | jpa | jquery | mockito | ooa | ood | PHP | rcp | responsive web-design | rest | spring | swing | testing | testng | wordpress | xhtml | xml | xsl | xslt | yui</text:p>
      <text:h text:style-name="CVHeading" text:outline-level="1">Links</text:h>
      <text:p>Billmann IT - Blog: http://www.billmann.de</text:p>
      <text:h text:style-name="CVHeading" text:outline-level="1">Profiles</text:h>
      <text:p>Twitter: http://twitter.com/frosch9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