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Bott</text:p>
      <text:p text:style-name="CVHeadline">Phytec entwickelt und produziert Mikroprozessor Module und industrielle Serienprodukte.<text:line-break/>Unser Leistungsspektrum ist Ihr Zeitvorteil</text:p>
      <text:p text:style-name="CVMuted">a.bott@phytec.de | +49 6131 9221152 | https://vutuv.de/andreas_bott</text:p>
      <text:p text:style-name="CVMuted">Robert-Koch-Straße 39, 55129 Mainz, Germany</text:p>
      <text:p text:style-name="CVMuted">Date of birth: 27.07.1985 | Gender: Male</text:p>
      <text:h text:style-name="CVHeading" text:outline-level="1">Tags</text:h>
      <text:p>android | Embedded Imaging | internet of things | Linux BSP | NXP i.MX Applications Processors | Rockchip RK Processors | Single Board Computer | System on Module | TI Sitara Processors | Wärmebildkameras | windows | Yocto</text:p>
      <text:h text:style-name="CVHeading" text:outline-level="1">Links</text:h>
      <text:p>Phytec Messtechnik GmbH: http://www.phytec.de/</text:p>
      <text:p>Produkt des Jahres 2018 Embedded Design: http://www.elektroniknet.de/elektronik/embedded/bilder/nominierte-zum-produkt-des-jahres-2018-7296-Bild-2.html?aid=148174&amp;cp=1</text:p>
      <text:h text:style-name="CVHeading" text:outline-level="1">Profiles</text:h>
      <text:p>LinkedIn: https://www.linkedin.com/in/andreas-bot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