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Dittes</text:p>
      <text:p text:style-name="CVMuted">https://vutuv.de/andreas_dittes</text:p>
      <text:p text:style-name="CVMuted">Gender: Male</text:p>
      <text:h text:style-name="CVHeading" text:outline-level="1">Tags</text:h>
      <text:p>hackathon | social media recruiting | active sourcing | big data | direct sourcing | innovation | keynote | memetics | recruiting | workshops</text:p>
      <text:h text:style-name="CVHeading" text:outline-level="1">Links</text:h>
      <text:p>Talentwunder Direct Sourcing: http://talentwunder.com/</text:p>
      <text:p>Christmas Clock: https://christmas-clock.com/</text:p>
      <text:h text:style-name="CVHeading" text:outline-level="1">Profiles</text:h>
      <text:p>Twitter: http://twitter.com/ditt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