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Gehret</text:p>
      <text:p text:style-name="CVMuted">https://vutuv.de/andreas_gehret</text:p>
      <text:p text:style-name="CVMuted">Date of birth: 13.06.1968 | Gender: Male</text:p>
      <text:h text:style-name="CVHeading" text:outline-level="1">Tags</text:h>
      <text:p>css | Elixir | Phoenix Framework | rails | Ruby | führung | javascript | projektmanagement | software engineering management | tech due diligences</text:p>
      <text:h text:style-name="CVHeading" text:outline-level="1">Links</text:h>
      <text:p>Privates Blog: http://blog.gehret.de</text:p>
      <text:p>XING Profil: https://www.xing.com/profile/Andreas_Gehr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