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Haaf</text:p>
      <text:p text:style-name="CVMuted">https://vutuv.de/andreas_haaf</text:p>
      <text:p text:style-name="CVMuted">Gender: Male</text:p>
      <text:h text:style-name="CVHeading" text:outline-level="1">Professional Experience</text:h>
      <text:p><text:span text:style-name="CVBold">Senior Software-Entwickler, MEDISinn</text:span></text:p>
      <text:p text:style-name="CVMuted">3/2016 - Present</text:p>
      <text:h text:style-name="CVHeading" text:outline-level="1">Tags</text:h>
      <text:p>css | html | javascript | newsletter | PHP | social media</text:p>
      <text:h text:style-name="CVHeading" text:outline-level="1">Links</text:h>
      <text:p>MEDISinn - Gesundheitsmanagement neu definiert: https://www.medisinn.de/</text:p>
      <text:p>Psychische Gefährdungsbeurteilung - PGB.online: https://www.pgb.online</text:p>
      <text:h text:style-name="CVHeading" text:outline-level="1">Profiles</text:h>
      <text:p>Facebook: http://facebook.com/Medisinn</text:p>
      <text:p>Twitter: http://twitter.com/MEDISinnAG</text:p>
      <text:p>Youtube: http://youtube.com/channel/UC0UaHX4ihFnBZ__YBbBHky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