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Hainke</text:p>
      <text:p text:style-name="CVMuted">andreas@foteviken.de | https://vutuv.de/andreas_hainke</text:p>
      <text:p text:style-name="CVMuted">Gender: Male</text:p>
      <text:h text:style-name="CVHeading" text:outline-level="1">Professional Experience</text:h>
      <text:p><text:span text:style-name="CVBold">Developer, HanWIS GmbH</text:span></text:p>
      <text:p text:style-name="CVMuted">12/2014 - 5/2016</text:p>
      <text:p>Studentischer Mitarbeiter</text:p>
      <text:p><text:span text:style-name="CVBold">System Engineer, michael-wessel.de Informationstechnologie GmbH</text:span></text:p>
      <text:p text:style-name="CVMuted">2/2007 - 5/2012</text:p>
      <text:h text:style-name="CVHeading" text:outline-level="1">Tags</text:h>
      <text:p>apache | citrix netscaler | java | linux | nginx | PHP | ssl | windows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