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Hoffmeyer</text:p>
      <text:p text:style-name="CVMuted">hallo@andreas-hoffmeyer.de | https://vutuv.de/andreas_hoffmey</text:p>
      <text:p text:style-name="CVMuted">Gender: Male</text:p>
      <text:h text:style-name="CVHeading" text:outline-level="1">Tags</text:h>
      <text:p>cms | javascript | content marketing | konzeption | leadership | PHP | projektmanagement | scrum | seo | typo3 | webentwicklung</text:p>
      <text:h text:style-name="CVHeading" text:outline-level="1">Profiles</text:h>
      <text:p>Twitter: http://twitter.com/A_Hoffmey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