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Jacke</text:p>
      <text:p text:style-name="CVMuted">freie-computer@t-online.de | https://vutuv.de/andreas_jacke</text:p>
      <text:p text:style-name="CVMuted">Germany</text:p>
      <text:p text:style-name="CVMuted">Gender: Male</text:p>
      <text:h text:style-name="CVHeading" text:outline-level="1">Professional Experience</text:h>
      <text:p><text:span text:style-name="CVBold">Admin von OQorg, https://offene-quellen.org</text:span></text:p>
      <text:p text:style-name="CVMuted">4/2017 - Present</text:p>
      <text:p>Das Netzprojekt ist für Freie Software/Open Source Interessierte, aber eben auch für  Menschen mit tollen "freien" Ideen und dem Willen Freies Wissen mit Anderen in Projekten zu teilen.</text:p>
      <text:h text:style-name="CVHeading" text:outline-level="1">Tags</text:h>
      <text:p>Freie Software | Freies Wissen | OER | open source</text:p>
      <text:h text:style-name="CVHeading" text:outline-level="1">Links</text:h>
      <text:p>Portal für Freie Software und Freies Wissen: https://offene-quellen.o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