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Jung</text:p>
      <text:p text:style-name="CVMuted">yet@gmx.de | https://vutuv.de/andreas_jung</text:p>
      <text:h text:style-name="CVHeading" text:outline-level="1">Tags</text:h>
      <text:p>pdf | xsl-fo | html | plone | printcss | python | xml | zope</text:p>
      <text:h text:style-name="CVHeading" text:outline-level="1">Profiles</text:h>
      <text:p>Twitter: http://twitter.com/MacY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