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 Kalex </text:p>
      <text:p text:style-name="CVHeadline">Ein Utility ist ein preiswertes Programm, das ein Problem löst, das ein teures Programm erzeugt hat. </text:p>
      <text:p text:style-name="CVMuted">https://vutuv.de/andreas_kalex</text:p>
      <text:p text:style-name="CVMuted">Hamburg, Germany</text:p>
      <text:p text:style-name="CVMuted">Date of birth: 09.10.1959 | Gender: Male</text:p>
      <text:h text:style-name="CVHeading" text:outline-level="1">Professional Experience</text:h>
      <text:p><text:span text:style-name="CVBold">IT Support und Anwendungsbetreuung, Gemeinde Rellingen</text:span></text:p>
      <text:p text:style-name="CVMuted">3/2018 - 4/2026</text:p>
      <text:p>IServ Administration an 3 Grundschulen<text:line-break/>1st und 2nd Level Support, Netzwerk, Windows, IServ, PCs, Drucker</text:p>
      <text:p><text:span text:style-name="CVBold">NeuOrientierungsPhase, BA</text:span></text:p>
      <text:p text:style-name="CVMuted">5/2017 - 2/2018</text:p>
      <text:p><text:span text:style-name="CVBold">Administration &amp; Support Analyst, riess-ambiente.de GmbH</text:span></text:p>
      <text:p text:style-name="CVMuted">1/2016 - 4/2017</text:p>
      <text:p>SPOC (single point of contact 1ts/2nd support), analysis, documentation</text:p>
      <text:p><text:span text:style-name="CVBold">MS Dynamics NAV Trainee, Connextis GmbH IT-Services &amp; Implementation</text:span></text:p>
      <text:p text:style-name="CVMuted">5/2015 - 12/2015</text:p>
      <text:p><text:span text:style-name="CVBold">Support Analyst, Connextis GmbH</text:span></text:p>
      <text:p text:style-name="CVMuted">1/2013 - 4/2015</text:p>
      <text:p>SPOC (single point of contact 1ts/2nd support), analysis, documentation</text:p>
      <text:p><text:span text:style-name="CVBold">Support CallCenter Software, authensis AG</text:span></text:p>
      <text:p text:style-name="CVMuted">2000 - 5/2012</text:p>
      <text:p>2nd Level Support, Documentation with OfficeHelp, ...</text:p>
      <text:p><text:span text:style-name="CVBold">Support CallCenter Software, Softek</text:span></text:p>
      <text:p text:style-name="CVMuted">12/1995 - 2/2000</text:p>
      <text:p>1st/2nd Level Support,</text:p>
      <text:p><text:span text:style-name="CVBold">Customer Care, GfM Polytechnic</text:span></text:p>
      <text:p text:style-name="CVMuted">4/1991 - 12/1993</text:p>
      <text:p>Customer service, building customer database (minimal CRM)</text:p>
      <text:h text:style-name="CVHeading" text:outline-level="1">Freelance / Self-employed</text:h>
      <text:p><text:span text:style-name="CVBold">DOSB-Übungsleiter B Reha-Sport, Sportvereine</text:span></text:p>
      <text:p text:style-name="CVMuted">2018 - Present</text:p>
      <text:p>DOSB-Übungsleiter B Reha-Sport</text:p>
      <text:p>bei unterschiedlichen Vereinen</text:p>
      <text:h text:style-name="CVHeading" text:outline-level="1">Education</text:h>
      <text:p><text:span text:style-name="CVBold">Master of Arts (MA), Universität Hamburg / University of Hamburg</text:span></text:p>
      <text:p text:style-name="CVMuted">1982 - 1990</text:p>
      <text:h text:style-name="CVHeading" text:outline-level="1">Tags</text:h>
      <text:p>Dokumentationserfahrung | IT Client Support | User Help Desk | Active directory (basics) | CallCenter | Exchange (basics) | IServ | Kundendienst | MS Dynamics Nav (basics) | Rehasport | support | Support CallCenter Software</text:p>
      <text:h text:style-name="CVHeading" text:outline-level="1">Languages</text:h>
      <text:p>German (Native speaker) | English (B2 (Upper intermediate))</text:p>
      <text:h text:style-name="CVHeading" text:outline-level="1">Profiles</text:h>
      <text:p>XING: https://www.xing.com/profile/Andreas_Kalex</text:p>
      <text:p>LinkedIn: https://www.linkedin.com/in/andreaskale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