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Kauffmann</text:p>
      <text:p text:style-name="CVMuted">andreas-kauffmann@mail.de | https://vutuv.de/andreas_kauffm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