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ilgus</text:p>
      <text:p text:style-name="CVMuted">kilgus@fuenfsieben.de | https://vutuv.de/andreas_kilgus</text:p>
      <text:p text:style-name="CVMuted">Gender: Male</text:p>
      <text:h text:style-name="CVHeading" text:outline-level="1">Professional Experience</text:h>
      <text:p><text:span text:style-name="CVBold">Lehrbeauftragter, DHBW Heilbronn</text:span></text:p>
      <text:p text:style-name="CVMuted">3/2023 - Present</text:p>
      <text:p>Fachbereich Wirtschaftsinformatik<text:line-break/>Grundlagen IT, Computersysteme und Netzwerke</text:p>
      <text:p><text:span text:style-name="CVBold">Freiberufler IT, fuenfsieben.de</text:span></text:p>
      <text:p text:style-name="CVMuted">1/2000 - Present</text:p>
      <text:p><text:span text:style-name="CVBold">Dozent, Schule für Gestaltung</text:span></text:p>
      <text:p text:style-name="CVMuted">8/2011 - 7/2021</text:p>
      <text:p><text:span text:style-name="CVBold">geschäftsführender Gesellschafter, CYBEDESIGN GmbH</text:span></text:p>
      <text:p text:style-name="CVMuted">2/1995 - 12/1999</text:p>
      <text:p><text:span text:style-name="CVBold">Student, Regionales Rechenzentrum Franken</text:span></text:p>
      <text:p text:style-name="CVMuted">1/1991 - 9/1994</text:p>
      <text:h text:style-name="CVHeading" text:outline-level="1">Tags</text:h>
      <text:p>administration | backend | beratung | cms | css | frontend | html | individualsoftware | javascript | linux | netzwerke | PHP | plattformübergreifend | server | softwareentwicklung | sql | xml</text:p>
      <text:h text:style-name="CVHeading" text:outline-level="1">Languages</text:h>
      <text:p>German (Native speaker) | English (C1 (Advanced)) | French (B1 (Intermediate))</text:p>
      <text:h text:style-name="CVHeading" text:outline-level="1">Profiles</text:h>
      <text:p>XING: https://www.xing.com/profile/Andreas_Kilg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