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Klapperich</text:p>
      <text:p text:style-name="CVHeadline">I don't need tests: tests are for people who write bugs.</text:p>
      <text:p text:style-name="CVMuted">andreas@klapperich.de | +49 175 5700142 | https://vutuv.de/andreas_klapper</text:p>
      <text:p text:style-name="CVMuted">Dornheck 41, 56745 Rieden, Germany</text:p>
      <text:p text:style-name="CVMuted">Date of birth: 14.02.1961 | Gender: Male</text:p>
      <text:h text:style-name="CVHeading" text:outline-level="1">Professional Experience</text:h>
      <text:p><text:span text:style-name="CVBold">Software Developer =&gt; Entwicklungsleitung =&gt; Software Developer, Rowa Automatisierungssysteme GmbH =&gt; Carefusion =&gt; Bd</text:span></text:p>
      <text:p text:style-name="CVMuted">3/1998 - Present</text:p>
      <text:p><text:span text:style-name="CVBold">Software Developer, Cicreo CSC Ploenzke</text:span></text:p>
      <text:p text:style-name="CVMuted">9/1997 - 3/1998</text:p>
      <text:p><text:span text:style-name="CVBold">Software Developer, Rowa Automatisierungssysteme GmbH</text:span></text:p>
      <text:p text:style-name="CVMuted">2/1997 - 9/1997</text:p>
      <text:p><text:span text:style-name="CVBold">Software Developer, Cicero</text:span></text:p>
      <text:p text:style-name="CVMuted">1/1995 - 2/1997</text:p>
      <text:p><text:span text:style-name="CVBold">Software Developer, Moehwald GmbH</text:span></text:p>
      <text:p text:style-name="CVMuted">11/1986 - 12/1994</text:p>
      <text:p><text:span text:style-name="CVBold">Dipl Ing (FH), Elektrotechnik, Hochschule Kaiserslautern</text:span></text:p>
      <text:p text:style-name="CVMuted">10/1982 - 11/1986</text:p>
      <text:h text:style-name="CVHeading" text:outline-level="1">Tags</text:h>
      <text:p>android | c# / .net | ios | software development | xamarin.forms | angular | asp.net core | delphi | .net core | xamarin</text:p>
      <text:h text:style-name="CVHeading" text:outline-level="1">Links</text:h>
      <text:p>Apps: https://itunes.apple.com/at/developer/andreas-klapperich/id962154683</text:p>
      <text:p>Homepage: http://www.klapperich.de</text:p>
      <text:p>github: https://github.com/EifelMono</text:p>
      <text:p>NuGet: https://www.nuget.org/profiles/EifelMono</text:p>
      <text:h text:style-name="CVHeading" text:outline-level="1">Profiles</text:h>
      <text:p>Facebook: http://facebook.com/andreas.klapperich</text:p>
      <text:p>Twitter: http://twitter.com/eifelmono</text:p>
      <text:p>Instagram: http://instagram.com/eifelmono</text:p>
      <text:p>GitHub: https://github.com/EifelMono</text:p>
      <text:p>Youtube: http://youtube.com/channel/UC3ocMvUPrSZ2IFqqWg7sS8w</text:p>
      <text:p>XING: https://www.xing.com/profile/Andreas_Klapperich</text:p>
      <text:p>LinkedIn: https://www.linkedin.com/in/andreas-klapperich-09a0512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