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lisch</text:p>
      <text:p text:style-name="CVHeadline">social media rockt</text:p>
      <text:p text:style-name="CVMuted">info@klisch.net | https://vutuv.de/andreas_klisch</text:p>
      <text:p text:style-name="CVMuted">Date of birth: 29.03.1962 | Gender: Male</text:p>
      <text:h text:style-name="CVHeading" text:outline-level="1">Tags</text:h>
      <text:p>identitäts- und reputationsmanagement | social media | wordpress | crowdfunding | online marketing</text:p>
      <text:h text:style-name="CVHeading" text:outline-level="1">Profiles</text:h>
      <text:p>Facebook: http://facebook.com/socialmediarockt</text:p>
      <text:p>Twitter: http://twitter.com/klischnet</text:p>
      <text:p>Instagram: http://instagram.com/socialmediarockt</text:p>
      <text:p>Youtube: http://youtube.com/channel/samsondelei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