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Knof</text:p>
      <text:p text:style-name="CVMuted">info@cyber-d-sign.de | +49 2058 9781450 | https://vutuv.de/andreas_knof</text:p>
      <text:p text:style-name="CVMuted">Dorfstraße 36, 42489 Wülfrath, Germany</text:p>
      <text:p text:style-name="CVMuted">Date of birth: 26.03.1968 | Gender: Male</text:p>
      <text:h text:style-name="CVHeading" text:outline-level="1">Tags</text:h>
      <text:p>css | ecommerce | magento | joomla | multimedia agentur | seo | shopware | webseiten erstellung</text:p>
      <text:h text:style-name="CVHeading" text:outline-level="1">Links</text:h>
      <text:p>Multimedia Agentur Wülfrath: http://www.cyber-d-sign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