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öppe</text:p>
      <text:p text:style-name="CVMuted">https://vutuv.de/andreas_koeppe</text:p>
      <text:p text:style-name="CVMuted">-, 22926 Ahrensburg, Germany</text:p>
      <text:p text:style-name="CVMuted">Date of birth: 01.03.1982 | Gender: Male</text:p>
      <text:h text:style-name="CVHeading" text:outline-level="1">Professional Experience</text:h>
      <text:p><text:span text:style-name="CVBold">Service Techniker, Vestner Aufzüge GmbH</text:span></text:p>
      <text:p text:style-name="CVMuted">6/2015 - Present</text:p>
      <text:p>Durchführen von Modernisierungen, Instandhaltung und Wartung. Störungsbeseitigung. Begleitung von Sachverständigenabnahmen</text:p>
      <text:p><text:span text:style-name="CVBold">Elternzeit, -</text:span></text:p>
      <text:p text:style-name="CVMuted">6/2013 - 5/2015</text:p>
      <text:p><text:span text:style-name="CVBold">Berufsweiterbildung zum Industriemechaniker, BFW Unna</text:span></text:p>
      <text:p text:style-name="CVMuted">4/2012 - 6/2013</text:p>
      <text:p><text:span text:style-name="CVBold">Stellv. Produktionsleiter, Zentec automotive GmbH</text:span></text:p>
      <text:p text:style-name="CVMuted">6/2011 - 3/2012</text:p>
      <text:p>Koordination der Einführung von neuen Produkten. Fachliche und disziplinarische Führung der Mitarbeiter.</text:p>
      <text:p><text:span text:style-name="CVBold">Berufsausbildung zum Bürokaufmann, Zentec automotive GmbH</text:span></text:p>
      <text:p text:style-name="CVMuted">8/2009 - 6/2011</text:p>
      <text:p><text:span text:style-name="CVBold">Stellv. Abteilungsleiter Spritzguss, Zentec automotive GmbH</text:span></text:p>
      <text:p text:style-name="CVMuted">7/2006 - 8/2009</text:p>
      <text:p>Verantwortung für die termingerechte Produktion, die Qualität und die Kosten des Bereiches.</text:p>
      <text:p><text:span text:style-name="CVBold">Schichtleiter Spritzguss, Zentec automotive GmbH</text:span></text:p>
      <text:p text:style-name="CVMuted">10/2003 - 7/2006</text:p>
      <text:p>Laufende Überwachung der Anlagen auf störungsfreie Prozesse. Erstellung und Optimierung von CNC-Programmen.</text:p>
      <text:p><text:span text:style-name="CVBold">Produktionsmitarbeiter, Zentec automotive GmbH</text:span></text:p>
      <text:p text:style-name="CVMuted">9/2002 - 10/2003</text:p>
      <text:p>Montagetätigkeiten im Fertigungsbereich. Kontrolle gefertigter Teile. Abarbeiten von Serienprozessen nach Fertigungsplänen.</text:p>
      <text:p><text:span text:style-name="CVBold">Berufsausbildung zum KFZ-Mechaniker, Autohaus Riessen GmbH,</text:span></text:p>
      <text:p text:style-name="CVMuted">8/1998 - 5/2002</text:p>
      <text:h text:style-name="CVHeading" text:outline-level="1">Tags</text:h>
      <text:p>css(3) | html(5) | illustrator | autodesk autocad | cnc-programmierung | indesign | lightroom | ms office | photoshop | PHP | sap r3 | social media | steuerungstechnik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