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Koop</text:p>
      <text:p text:style-name="CVMuted">https://vutuv.de/andreas_koop</text:p>
      <text:p text:style-name="CVMuted">Gender: Male</text:p>
      <text:h text:style-name="CVHeading" text:outline-level="1">Tags</text:h>
      <text:p>angular 2 | cloud | docker | javascript | microservices | oracle jet | rest api | spring</text:p>
      <text:h text:style-name="CVHeading" text:outline-level="1">Profiles</text:h>
      <text:p>Twitter: http://twitter.com/andreaskoo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