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rampitz</text:p>
      <text:p text:style-name="CVMuted">andreaskrampitz@gmail.com | https://vutuv.de/andreas_krampit</text:p>
      <text:p text:style-name="CVMuted">Lessing Str, 31303 Burgdorf, Germany</text:p>
      <text:p text:style-name="CVMuted">Date of birth: 22.11.1985 | Gender: Male</text:p>
      <text:h text:style-name="CVHeading" text:outline-level="1">Professional Experience</text:h>
      <text:p><text:span text:style-name="CVBold">Linux-Experte, Mobil-ISC</text:span></text:p>
      <text:p text:style-name="CVMuted">4/2013 - Present</text:p>
      <text:p>Entwickeln von Shell-Skripten</text:p>
      <text:p><text:span text:style-name="CVBold">Stabsunteroffizier, Bundeswehr</text:span></text:p>
      <text:p text:style-name="CVMuted">10/2004 - 10/2012</text:p>
      <text:p>Luftraumüberwachung</text:p>
      <text:h text:style-name="CVHeading" text:outline-level="1">Tags</text:h>
      <text:p>c# | projektmanagement | sh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