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upfer</text:p>
      <text:p text:style-name="CVMuted">vutuv.de@42h.de | https://vutuv.de/andreas_kupfer</text:p>
      <text:p text:style-name="CVMuted">Gender: Male</text:p>
      <text:h text:style-name="CVHeading" text:outline-level="1">Tags</text:h>
      <text:p>FrOSCon | open source | storage | systemadministration</text:p>
      <text:h text:style-name="CVHeading" text:outline-level="1">Profiles</text:h>
      <text:p>Twitter: http://twitter.com/ScottyTM</text:p>
      <text:p>XING: https://www.xing.com/profile/Andreas_Kupfer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