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 Loewe </text:p>
      <text:p text:style-name="CVMuted">https://vutuv.de/andreas_loewe</text:p>
      <text:p text:style-name="CVMuted">An der Umkehr 49, 53227 Bonn, Germany</text:p>
      <text:p text:style-name="CVMuted">Date of birth: 01.01.1965 | Gender: Male</text:p>
      <text:h text:style-name="CVHeading" text:outline-level="1">Tags</text:h>
      <text:p>datenschutz | gov | it-sicherheit | military</text:p>
      <text:h text:style-name="CVHeading" text:outline-level="1">Profiles</text:h>
      <text:p>Twitter: http://twitter.com/ja-hab-ich</text:p>
      <text:p>Facebook: http://facebook.com/nein-brauch-ich-nich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