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Lohrum</text:p>
      <text:p text:style-name="CVMuted">andreas@lohrum.com | +49 176 12998810 | https://vutuv.de/andreas_lohrum</text:p>
      <text:p text:style-name="CVMuted">Gorch-Fock-Straße 8, 81827 München, Germany</text:p>
      <text:p text:style-name="CVMuted">Date of birth: 29.12.1961 | Gender: Male</text:p>
      <text:h text:style-name="CVHeading" text:outline-level="1">Tags</text:h>
      <text:p>projektmanagement</text:p>
      <text:h text:style-name="CVHeading" text:outline-level="1">Links</text:h>
      <text:p>consulting4projects: http://www.consulting4projects.com</text:p>
      <text:h text:style-name="CVHeading" text:outline-level="1">Profiles</text:h>
      <text:p>Twitter: http://twitter.com/alomu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