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Lunau</text:p>
      <text:p text:style-name="CVMuted">andreas.lunau@ib-lunau.de | https://vutuv.de/andreas_lunau</text:p>
      <text:p text:style-name="CVMuted">Date of birth: 28.09.1968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