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adsack</text:p>
      <text:p text:style-name="CVMuted">andreas@madflex.de | https://vutuv.de/andreas_madsack</text:p>
      <text:p text:style-name="CVMuted">Gender: Male</text:p>
      <text:h text:style-name="CVHeading" text:outline-level="1">Professional Experience</text:h>
      <text:p><text:span text:style-name="CVBold">Python-Evangelist, AX Semantics</text:span></text:p>
      <text:p text:style-name="CVMuted">7/2014 - Present</text:p>
      <text:h text:style-name="CVHeading" text:outline-level="1">Tags</text:h>
      <text:p>aws | django | postgresql | python | celery</text:p>
      <text:h text:style-name="CVHeading" text:outline-level="1">Links</text:h>
      <text:p>Homepage: http://blog.madflex.de</text:p>
      <text:h text:style-name="CVHeading" text:outline-level="1">Profiles</text:h>
      <text:p>Twitter: http://twitter.com/mfandre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