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Merkel</text:p>
      <text:p text:style-name="CVMuted">a.merkel@osa-opto.com | https://vutuv.de/andreas_merkel</text:p>
      <text:p text:style-name="CVMuted">Köpenicker Str. 325, 12555 Berlin, Germany</text:p>
      <text:p text:style-name="CVMuted">Date of birth: 30.05.1980 | Gender: Male</text:p>
      <text:h text:style-name="CVHeading" text:outline-level="1">Professional Experience</text:h>
      <text:p><text:span text:style-name="CVBold">Einkäufer, OSA Opto Light GmbH</text:span></text:p>
      <text:p text:style-name="CVMuted">2002 - Present</text:p>
      <text:h text:style-name="CVHeading" text:outline-level="1">Tags</text:h>
      <text:p>kaufmännische ausbildung (ihk)</text:p>
      <text:h text:style-name="CVHeading" text:outline-level="1">Links</text:h>
      <text:p>OSA Opto Light: http://osa.ligh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