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Pehnack</text:p>
      <text:p text:style-name="CVMuted">https://vutuv.de/andreas_pehnack</text:p>
      <text:p text:style-name="CVMuted">Gender: Male</text:p>
      <text:h text:style-name="CVHeading" text:outline-level="1">Tags</text:h>
      <text:p>binary data streams | reverse engineering | software development | team management</text:p>
      <text:h text:style-name="CVHeading" text:outline-level="1">Links</text:h>
      <text:p>Home of Synalyze It!: https://www.synalysis.net/</text:p>
      <text:p>Home of Hexinator: https://hexinator.com</text:p>
      <text:h text:style-name="CVHeading" text:outline-level="1">Profiles</text:h>
      <text:p>Twitter: http://twitter.com/Synalysis</text:p>
      <text:p>Facebook: http://facebook.com/andreas.pehnac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