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Renner</text:p>
      <text:p text:style-name="CVMuted">https://vutuv.de/andreas_renner</text:p>
      <text:p text:style-name="CVMuted">Gender: Male</text:p>
      <text:h text:style-name="CVHeading" text:outline-level="1">Tags</text:h>
      <text:p>artificial intelligence | blockchain | Crypto | DAO | data analytics | data science | DeFi | entrepreneur | Krypto | Künstliche Intelligenz | mathematics | mathematik | physics | physik | r | startup | statistics | statist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