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Riemer</text:p>
      <text:p text:style-name="CVMuted">https://vutuv.de/andreas_riemer</text:p>
      <text:p text:style-name="CVMuted">Date of birth: 12.12.1980 | Gender: Male</text:p>
      <text:h text:style-name="CVHeading" text:outline-level="1">Professional Experience</text:h>
      <text:p><text:span text:style-name="CVBold">Softwareentwickler (Elixir/Ruby), Studitemps GmbH</text:span></text:p>
      <text:p text:style-name="CVMuted">7/2012 - Present</text:p>
      <text:p>Entwicklung von www.jobmensa.de / Interne Softwareentwicklung / DDD</text:p>
      <text:p><text:span text:style-name="CVBold">Softwareentwickler Ruby &amp; Rails, Caroo GmbH</text:span></text:p>
      <text:p text:style-name="CVMuted">3/2009 - 6/2012</text:p>
      <text:p>Entwicklung der Webplattform pkw.de</text:p>
      <text:h text:style-name="CVHeading" text:outline-level="1">Tags</text:h>
      <text:p>javascript | rails | Ruby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