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Ruf</text:p>
      <text:p text:style-name="CVMuted">https://vutuv.de/andreas_ruf</text:p>
      <text:p text:style-name="CVMuted">Gender: Male</text:p>
      <text:h text:style-name="CVHeading" text:outline-level="1">Tags</text:h>
      <text:p>apache | c# | docker | fortran | javascript | linux | ms-sql | nginx | PHP | sailing | virtualis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