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Schiffmann</text:p>
      <text:p text:style-name="CVMuted">https://vutuv.de/andreas_schiffm</text:p>
      <text:p text:style-name="CVMuted">Gender: Male</text:p>
      <text:h text:style-name="CVHeading" text:outline-level="1">Professional Experience</text:h>
      <text:p><text:span text:style-name="CVBold">Management Assistant, Prophecy Productions</text:span></text:p>
      <text:p text:style-name="CVMuted">7/2012 - Present</text:p>
      <text:p>Künstlerbetreuung, GEMA, Rechteverwertung, Band-Promotion, etc.</text:p>
      <text:h text:style-name="CVHeading" text:outline-level="1">Tags</text:h>
      <text:p>copywriting | Fotografie | journalismus | kochen | Musikindustrie | pr | promotion | sport | Übersetz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