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Schlüter</text:p>
      <text:p text:style-name="CVMuted">andreas@sluter.de | +49 2758 9999799 | https://vutuv.de/andreas_schluet</text:p>
      <text:p text:style-name="CVMuted">Gender: Male</text:p>
      <text:h text:style-name="CVHeading" text:outline-level="1">Professional Experience</text:h>
      <text:p><text:span text:style-name="CVBold">Geschäftsführender Praktikant ;), sluter.de</text:span></text:p>
      <text:p text:style-name="CVMuted">7/2007 - Present</text:p>
      <text:h text:style-name="CVHeading" text:outline-level="1">Tags</text:h>
      <text:p>fotographie | photoshop | lan | wifi | wlan</text:p>
      <text:h text:style-name="CVHeading" text:outline-level="1">Links</text:h>
      <text:p>homepage, blog: http://sluter.de</text:p>
      <text:p>fotos by me: https://www.flickr.com/photos/sluter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